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grandirVariable-Regular" svg:font-family="AgrandirVariable-Regular"/>
    <style:font-face style:name="Mangal1" svg:font-family="Mangal"/>
    <style:font-face style:name="Times New Roman1" svg:font-family="'Times New Roman', serif"/>
    <style:font-face style:name="AgrandirVariable-Regular1" svg:font-family="AgrandirVariable-Regular" style:font-family-generic="swiss"/>
    <style:font-face style:name="Yu Gothic" svg:font-family="'Yu Gothic', 'Yu Gothic'"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normal" style:font-size-asian="15pt" style:font-weight-asian="normal" style:font-size-complex="15pt" style:font-weight-complex="normal"/>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 style:family="paragraph" style:parent-style-name="Standard">
      <style:paragraph-properties fo:text-align="start" style:justify-single-word="false" style:text-autospace="none"/>
      <style:text-properties style:font-name="AgrandirVariable-Regular" fo:font-size="10pt" style:font-name-asian="AgrandirVariable-Regular" style:font-size-asian="10pt" style:font-name-complex="AgrandirVariable-Regular" style:font-size-complex="10pt"/>
    </style:style>
    <style:style style:name="P4" style:family="paragraph" style:parent-style-name="Standard">
      <style:paragraph-properties fo:text-align="start" style:justify-single-word="false" style:text-autospace="none"/>
      <style:text-properties style:font-name="AgrandirVariable-Regular" fo:font-size="12pt" style:font-name-asian="AgrandirVariable-Regular" style:font-size-asian="12pt" style:font-name-complex="AgrandirVariable-Regular" style:font-size-complex="12pt"/>
    </style:style>
    <style:style style:name="P5" style:family="paragraph" style:parent-style-name="Standard">
      <style:paragraph-properties style:line-height-at-least="0.425cm" fo:text-align="justify" style:justify-single-word="false" style:text-autospace="none"/>
    </style:style>
    <style:style style:name="P6" style:family="paragraph" style:parent-style-name="Standard">
      <style:paragraph-properties style:line-height-at-least="0.425cm" fo:text-align="start" style:justify-single-word="false" style:text-autospace="none"/>
    </style:style>
    <style:style style:name="P7" style:family="paragraph" style:parent-style-name="Standard">
      <style:paragraph-properties style:text-autospace="none"/>
    </style:style>
    <style:style style:name="P8" style:family="paragraph" style:parent-style-name="Standard">
      <style:paragraph-properties fo:text-align="start" style:justify-single-word="false" style:text-autospace="none"/>
      <style:text-properties style:font-name="AgrandirVariable-Regular1" fo:font-size="12pt" style:font-name-asian="AgrandirVariable-Regular1" style:font-size-asian="12pt" style:font-name-complex="AgrandirVariable-Regular1" style:font-size-complex="12pt"/>
    </style:style>
    <style:style style:name="P9" style:family="paragraph" style:parent-style-name="Standard">
      <style:paragraph-properties style:text-autospace="none"/>
      <style:text-properties style:font-name="AgrandirVariable-Regular1" fo:font-size="12pt" style:font-name-asian="AgrandirVariable-Regular1" style:font-size-asian="12pt" style:font-name-complex="AgrandirVariable-Regular1" style:font-size-complex="12pt"/>
    </style:style>
    <style:style style:name="P10" style:family="paragraph" style:parent-style-name="Standard">
      <style:paragraph-properties fo:text-align="start" style:justify-single-word="false" style:text-autospace="none"/>
      <style:text-properties style:font-name="AgrandirVariable-Regular1" fo:font-size="12pt" fo:font-weight="bold" style:font-name-asian="AgrandirVariable-Regular1" style:font-size-asian="12pt" style:font-weight-asian="bold" style:font-name-complex="AgrandirVariable-Regular1" style:font-size-complex="12pt" style:font-weight-complex="bold"/>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fo:text-align="start" style:justify-single-word="false"/>
      <style:text-properties fo:font-size="15pt" fo:font-weight="normal" style:font-size-asian="15pt" style:font-weight-asian="normal" style:font-size-complex="15pt" style:font-weight-complex="normal"/>
    </style:style>
    <style:style style:name="P13" style:family="paragraph" style:parent-style-name="Text_20_body">
      <style:paragraph-properties fo:margin-top="0cm" fo:margin-bottom="0cm"/>
      <style:text-properties fo:font-size="16pt" fo:font-weight="bold"/>
    </style:style>
    <style:style style:name="P14" style:family="paragraph" style:parent-style-name="Text_20_body">
      <style:paragraph-properties fo:margin-top="0cm" fo:margin-bottom="0cm"/>
      <style:text-properties fo:color="#000000" style:font-name="Times New Roman1" fo:font-size="12pt"/>
    </style:style>
    <style:style style:name="P15" style:family="paragraph" style:parent-style-name="Text_20_body">
      <style:paragraph-properties fo:margin-top="0cm" fo:margin-bottom="0cm"/>
      <style:text-properties fo:color="#000000" style:font-name="Times New Roman1" fo:font-size="12pt" fo:font-style="italic"/>
    </style:style>
    <style:style style:name="P16" style:family="paragraph" style:parent-style-name="Text_20_body">
      <style:paragraph-properties fo:margin-top="0cm" fo:margin-bottom="0cm"/>
      <style:text-properties fo:font-size="12pt"/>
    </style:style>
    <style:style style:name="P17" style:family="paragraph" style:parent-style-name="Text_20_body">
      <style:paragraph-properties fo:margin-top="0cm" fo:margin-bottom="0cm"/>
      <style:text-properties fo:font-size="12pt" fo:font-weight="normal" style:font-weight-asian="normal" style:font-weight-complex="normal"/>
    </style:style>
    <style:style style:name="P18" style:family="paragraph" style:parent-style-name="Pa1">
      <style:paragraph-properties fo:margin-top="0cm" fo:margin-bottom="0cm" style:line-height-at-least="0.425cm" fo:text-align="justify" style:justify-single-word="false" style:text-autospace="none"/>
      <style:text-properties fo:font-size="15pt" fo:font-weight="normal" style:font-size-asian="15pt" style:font-weight-asian="normal" style:font-size-complex="15pt" style:font-weight-complex="normal"/>
    </style:style>
    <style:style style:name="P19" style:family="paragraph" style:parent-style-name="Default">
      <style:paragraph-properties style:line-height-at-least="0.425cm" fo:text-align="justify" style:justify-single-word="false" style:text-autospace="none"/>
      <style:text-properties fo:color="#000000" style:text-line-through-style="none" style:font-name="Yu Gothic" fo:font-size="11.5pt" style:text-underline-style="none" fo:font-weight="bold" style:font-name-asian="Yu Gothic" style:font-size-asian="11.5pt" style:font-weight-asian="bold" style:font-name-complex="Yu Gothic" style:font-size-complex="11.5pt" style:font-weight-complex="bold"/>
    </style:style>
    <style:style style:name="P20" style:family="paragraph" style:parent-style-name="Default">
      <style:paragraph-properties style:line-height-at-least="0.425cm" fo:text-align="start" style:justify-single-word="false" style:text-autospace="none"/>
    </style:style>
    <style:style style:name="P21" style:family="paragraph" style:parent-style-name="Pa1">
      <style:paragraph-properties style:line-height-at-least="0.425cm" fo:text-align="justify" style:justify-single-word="false" style:text-autospace="none"/>
      <style:text-properties fo:color="#000000" style:text-line-through-style="none" style:font-name="Yu Gothic" fo:font-size="11.5pt" style:text-underline-style="none" fo:font-weight="bold" style:font-name-asian="Yu Gothic" style:font-size-asian="11.5pt" style:font-weight-asian="bold" style:font-name-complex="Yu Gothic" style:font-size-complex="11.5pt" style:font-weight-complex="bold"/>
    </style:style>
    <style:style style:name="T1" style:family="text">
      <style:text-properties fo:font-size="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color="#000000" style:font-name="Times New Roman1" fo:font-size="12pt"/>
    </style:style>
    <style:style style:name="T6" style:family="text">
      <style:text-properties fo:color="#000000" fo:font-size="12pt" fo:font-weight="bold"/>
    </style:style>
    <style:style style:name="T7" style:family="text">
      <style:text-properties fo:color="#ffcc00"/>
    </style:style>
    <style:style style:name="T8" style:family="text">
      <style:text-properties style:text-line-through-style="none" style:text-underline-style="none" fo:font-weight="normal" style:font-weight-asian="normal" style:font-weight-complex="normal"/>
    </style:style>
    <style:style style:name="T9" style:family="text">
      <style:text-properties style:text-line-through-style="none" style:font-name="AgrandirVariable-Regular" fo:font-size="12pt" style:text-underline-style="none" style:font-name-asian="AgrandirVariable-Regular" style:font-size-asian="12pt" style:font-name-complex="AgrandirVariable-Regular" style:font-size-complex="12pt"/>
    </style:style>
    <style:style style:name="T10" style:family="text">
      <style:text-properties style:text-line-through-style="none" style:font-name="AgrandirVariable-Regular1" fo:font-size="12pt" style:text-underline-style="none" fo:font-weight="normal" style:font-name-asian="AgrandirVariable-Regular1" style:font-size-asian="12pt" style:font-weight-asian="normal" style:font-name-complex="AgrandirVariable-Regular1" style:font-size-complex="12pt" style:font-weight-complex="normal"/>
    </style:style>
    <style:style style:name="T11" style:family="text">
      <style:text-properties style:font-name="AgrandirVariable-Regular" fo:font-size="12pt" style:font-name-asian="AgrandirVariable-Regular" style:font-size-asian="12pt" style:font-name-complex="AgrandirVariable-Regular" style:font-size-complex="12pt"/>
    </style:style>
    <style:style style:name="T12" style:family="text">
      <style:text-properties style:font-name="AgrandirVariable-Regular" fo:font-size="12pt" style:text-underline-style="none" style:font-name-asian="AgrandirVariable-Regular" style:font-size-asian="12pt" style:font-name-complex="AgrandirVariable-Regular" style:font-size-complex="12pt"/>
    </style:style>
    <style:style style:name="T13" style:family="text">
      <style:text-properties style:font-name="AgrandirVariable-Regular" fo:font-size="12pt" style:text-underline-style="none" fo:font-weight="normal" style:font-name-asian="AgrandirVariable-Regular" style:font-size-asian="12pt" style:font-weight-asian="normal" style:font-name-complex="AgrandirVariable-Regular" style:font-size-complex="12pt" style:font-weight-complex="normal"/>
    </style:style>
    <style:style style:name="T14" style:family="text">
      <style:text-properties style:font-name="AgrandirVariable-Regular" fo:font-size="12pt" style:text-underline-style="none" fo:font-weight="bold" style:font-name-asian="AgrandirVariable-Regular" style:font-size-asian="12pt" style:font-weight-asian="bold" style:font-name-complex="AgrandirVariable-Regular" style:font-size-complex="12pt" style:font-weight-complex="bold"/>
    </style:style>
    <style:style style:name="T15" style:family="text">
      <style:text-properties style:font-name="AgrandirVariable-Regular" fo:font-size="12pt" fo:font-weight="bold" style:font-name-asian="AgrandirVariable-Regular" style:font-size-asian="12pt" style:font-weight-asian="bold" style:font-name-complex="AgrandirVariable-Regular" style:font-size-complex="12pt" style:font-weight-complex="bold"/>
    </style:style>
    <style:style style:name="T16" style:family="text">
      <style:text-properties style:font-name="AgrandirVariable-Regular" fo:font-size="12pt" fo:font-weight="normal" style:font-name-asian="AgrandirVariable-Regular" style:font-size-asian="12pt" style:font-weight-asian="normal" style:font-name-complex="AgrandirVariable-Regular" style:font-size-complex="12pt" style:font-weight-complex="normal"/>
    </style:style>
    <style:style style:name="T17" style:family="text">
      <style:text-properties style:font-name="AgrandirVariable-Regular1" fo:font-size="12pt" fo:font-weight="bold" style:font-name-asian="AgrandirVariable-Regular1" style:font-size-asian="12pt" style:font-weight-asian="bold" style:font-name-complex="AgrandirVariable-Regular1" style:font-size-complex="12pt" style:font-weight-complex="bold"/>
    </style:style>
    <style:style style:name="T18" style:family="text">
      <style:text-properties fo:font-weight="bold" style:font-weight-asian="bold" style:font-weight-complex="bold"/>
    </style:style>
    <style:style style:name="T19" style:family="text">
      <style:text-properties fo:color="#800000" style:text-line-through-style="none" style:text-underline-style="none" fo:font-weight="normal" style:font-weight-asian="normal" style:font-weight-complex="normal"/>
    </style:style>
    <style:style style:name="T20" style:family="text">
      <style:text-properties fo:color="#800000" style:text-line-through-style="none" style:font-name="AgrandirVariable-Regular1" fo:font-size="19.5pt" style:text-underline-style="none" fo:font-weight="normal" style:font-name-asian="AgrandirVariable-Regular1" style:font-size-asian="19.5pt" style:font-weight-asian="normal" style:font-name-complex="AgrandirVariable-Regular1" style:font-size-complex="19.5pt" style:font-weight-complex="normal"/>
    </style:style>
    <style:style style:name="T21" style:family="text">
      <style:text-properties fo:color="#800000" style:text-line-through-style="none" style:font-name="AgrandirVariable-Regular1" fo:font-size="11.5pt" style:text-underline-style="none" fo:font-weight="normal" style:font-name-asian="AgrandirVariable-Regular1" style:font-size-asian="11.5pt" style:font-weight-asian="normal" style:font-name-complex="AgrandirVariable-Regular1" style:font-size-complex="11.5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Ceci n'est pas du théâtre » </text:p>
      <text:p text:style-name="P1">création 5 janvier 2023</text:p>
      <text:p text:style-name="P1"/>
      <text:p text:style-name="P1"/>
      <text:p text:style-name="P1"/>
      <text:p text:style-name="P11"><text:span text:style-name="T6">LE GENRE / LE SUJET</text:span><text:span text:style-name="T7"> </text:span></text:p>
      <text:p text:style-name="P17">Voilà un spectacle qui tente d'explorer la réalité tout en se laissant bercer d'illusions. </text:p>
      <text:p text:style-name="P17">Alors, ce n'est pas vraiment du théâtre. Mais ce n'est pas non plus une conférence. Ça emprunte un peu au théâtre mais... Une expérience, c'est peut-être plus une expérience. En fait, on ne sait pas vraiment ce que c'est. Une chose est sûre, c'est particulier. Attention, ce n'est pas non plus n'importe quoi. Il y a un vrai propos. C'est même assez pointu parfois. Perché ! C'est plus perché que pointu. Disons que ça joue avec les limites. C'est ça, c'est limite. Franchement, à choisir, on aurait préféré vous raconter une histoire toute simple. Même un vaudeville avec des portes qui claquent, ça ne nous aurait pas déplu. Et au lieu de ça, faut qu'on se débatte avec la réalité. Ça intéresse qui ? Personne n'a envie de la regarder en face. La réalité, ça se vit. On a pas besoin de se questionner là-dessus. C'est complexe ! Nébuleux même. Si vous ne comprenez rien ça ne viendra pas forcément de vous. Ni forcément de nous. Le mieux c'est peut-être de partir du principe que vous n'allez rien comprendre. Comme ça, si vous comprenez deux trois trucs, ce sera une bonne surprise. Presque un miracle.</text:p>
      <text:p text:style-name="Standard"/>
      <text:p text:style-name="P13"/>
      <text:p text:style-name="P13">PRESENTATION</text:p>
      <text:p text:style-name="P11"><text:span text:style-name="T1">Sois réaliste. Sois réaliste. Sois réaliste. </text:span><text:span text:style-name="T5">La sagesse te recommande de regarder la réalité bien en face. </text:span></text:p>
      <text:p text:style-name="P14">Elle te plaît à toi la triste réalité à laquelle on t'assigne ? </text:p>
      <text:p text:style-name="P14">Peut-on seulement lui faire confiance ? La percevons nous vraiment ? Existe t'elle indépendamment d'une construction de nos sens, de nos espoirs, de nos attentes ? </text:p>
      <text:p text:style-name="P14">La réalité a l'air rassurante comme ça mais elle est fourbe, trompeuse et dissimulatrice. En plus, elle bouge tout le temps. Si ça se trouve, elle n'existe même pas. Une simple illusion.</text:p>
      <text:p text:style-name="P11"> </text:p>
      <text:p text:style-name="P11">Voilà un spectacle qui tente, avec humour et sensibilité, d'explorer la réalité tout en se laissant bercer d'illusions. </text:p>
      <text:p text:style-name="P11"> </text:p>
      <text:p text:style-name="P15">« Pas seulement échapper à la réalité mais agrandir la réalité en y introduisant du merveilleux. » André Breton / Manifeste du surréalisme.</text:p>
      <text:p text:style-name="P11">  </text:p>
      <text:p text:style-name="P11"><text:span text:style-name="T6">LE GENRE / LE SUJET</text:span><text:span text:style-name="T7"> </text:span></text:p>
      <text:p text:style-name="P16">Ce n'est pas vraiment du théâtre. Mais ce n'est pas non plus une conférence. Ça emprunte un peu au théâtre mais... Une expérience, c'est peut-être plus une expérience. En fait, on ne sait pas vraiment ce que c'est. Une chose est sûre, c'est particulier. Ça peut même être déstabilisant. Attention, ce n'est pas non plus n'importe quoi. Il y a un vrai propos. C'est même assez pointu parfois. Perché ! C'est plus perché que pointu. Disons que ça joue avec les limites. Oui, c'est ça, c'est limite. Franchement, à choisir, on aurait préféré vous raconter une histoire toute simple. Même un vaudeville avec des portes qui claquent, ça ne nous aurait pas déplu. Et au lieu de ça, faut qu'on se débatte avec la <text:span text:style-name="T18">réalité</text:span>. Ça intéresse qui ? Personne n'a envie de la regarder en face. La réalité, ça se vit. On a pas besoin de se questionner là-dessus. C'est complexe ! Nébuleux même. Si vous ne comprenez rien ça ne viendra pas forcément de vous. Ni forcément de nous. Le mieux c'est peut-être de partir du principe que vous n'allez rien comprendre. Comme ça, si vous comprenez deux trois trucs, ce sera une bonne surprise. Presque un miracle.</text:p>
      <text:p text:style-name="P12"> </text:p>
      <text:p text:style-name="P6"><text:soft-page-break/><text:span text:style-name="A3"><text:span text:style-name="T13">Conception, <text:s/>écriture et <text:s/>mise en scène :</text:span></text:span><text:span text:style-name="A3"><text:span text:style-name="T12"> Titus (Thierry Faucher) </text:span></text:span></text:p>
      <text:p text:style-name="P6"><text:span text:style-name="A3"><text:span text:style-name="T13">Mise en scène, direction d’acteurs : </text:span></text:span><text:span text:style-name="A3"><text:span text:style-name="T14">Anne Marcel</text:span></text:span></text:p>
      <text:p text:style-name="P3"><text:span text:style-name="T2">Interprétation : </text:span><text:span text:style-name="T3">Frédéric Proust &amp; Titus</text:span></text:p>
      <text:p text:style-name="P3"><text:span text:style-name="T4">Collaborations artistiques : </text:span><text:span text:style-name="A3"><text:span text:style-name="T12">Servane Deschamps, </text:span></text:span><text:span text:style-name="T3">Gwen Aduh, Laurent Brethome, Chantal Joblon, </text:span></text:p>
      <text:p text:style-name="P3"><text:span text:style-name="T2">Vidéo: </text:span><text:span text:style-name="T3">ABC - Baptiste Chauloux</text:span></text:p>
      <text:p text:style-name="P3"><text:span text:style-name="T2">Création lumière : </text:span><text:span text:style-name="T17">Dominique Grignon</text:span></text:p>
      <text:p text:style-name="P3"><text:span text:style-name="T2">Costumes : </text:span><text:span text:style-name="T3">Véronique Rotureau</text:span></text:p>
      <text:p text:style-name="P3"><text:span text:style-name="T2">Constructions : </text:span><text:span text:style-name="T17">Patrick Ballan</text:span></text:p>
      <text:p text:style-name="P7"><text:span text:style-name="T11">Chargée de production : </text:span><text:span text:style-name="T15">Valérie Pasquier</text:span></text:p>
      <text:p text:style-name="P7"><text:span text:style-name="T16">Diffusion : </text:span><text:span text:style-name="T15">Pauline Bontemps</text:span></text:p>
      <text:p text:style-name="P7"><text:span text:style-name="A3"><text:span text:style-name="T14"/></text:span></text:p>
      <text:p text:style-name="P5"><text:span text:style-name="A3"><text:span text:style-name="T9"/></text:span></text:p>
      <text:p text:style-name="P5"><text:span text:style-name="A3"><text:span text:style-name="T9">La production : Cie Caus'toujours</text:span></text:span></text:p>
      <text:p text:style-name="P4"/>
      <text:p text:style-name="P4">Co-production :</text:p>
      <text:p text:style-name="P4"><text:span text:style-name="T18">Le Carré-Colonnes, Blanquefort</text:span> (Scène nationale) / <text:span text:style-name="T18">La ville de Bayeux</text:span> / <text:span text:style-name="T18">Le Théâtre de Thouars</text:span> (Scène conventionnée) / <text:span text:style-name="T18">La Canopée, Ruffec</text:span> / <text:span text:style-name="T18">Le Gallia Théâtre, Saintes </text:span>(scène conventionnée) / <text:span text:style-name="T18">Les 3T, Châtellerault</text:span> (Scène conventionnée) / <text:span text:style-name="T18">Le Moulin du Roc, Niort</text:span> (scène nationale) / <text:span text:style-name="T18">Le théâtre de Gascogne, Mont-de-Marsan</text:span> (Scène conventionnée) /</text:p>
      <text:p text:style-name="P7"><text:span text:style-name="T15">L’OARA</text:span><text:span text:style-name="T11"> (OARA (Office Artistique Région Nouvelle Aquitaine)</text:span></text:p>
      <text:p text:style-name="P21">DRAC Nouvelle Aquitaine</text:p>
      <text:p text:style-name="P19">Conseil Régional Nouvelle-Aquitaine</text:p>
      <text:p text:style-name="P19">Ville de NIORT </text:p>
      <text:p text:style-name="P19">Conseil Départemental des Deux-Sèvres</text:p>
      <text:p text:style-name="P19"/>
      <text:p text:style-name="P20"><text:span text:style-name="A3"><text:span text:style-name="T8">---</text:span></text:span><text:span text:style-name="A3"><text:span text:style-name="T19">---------------------------------------------------------------------------------------------------------------------------------------------</text:span></text:span></text:p>
      <text:p text:style-name="P20"><text:span text:style-name="A3"><text:span text:style-name="T20">C</text:span></text:span><text:span text:style-name="A3"><text:span text:style-name="T21">IE </text:span></text:span><text:span text:style-name="A3"><text:span text:style-name="T20">CAUS’TOUJOURS</text:span></text:span><text:span text:style-name="A3"><text:span text:style-name="T8"><text:line-break/></text:span></text:span><text:span text:style-name="A3"><text:span text:style-name="T10">12 rue Joseph Cugnot</text:span></text:span></text:p>
      <text:p text:style-name="P8">79000 NIORT</text:p>
      <text:p text:style-name="P8">Tél. : <text:span text:style-name="T18">06 33 84 38 17</text:span></text:p>
      <text:p text:style-name="P10">caus-toujours@sfr.fr</text:p>
      <text:p text:style-name="P8">facebook.com/caustoujours/</text:p>
      <text:p text:style-name="P9">www.caus-toujours.fr</text:p>
      <text:p text:style-name="P18"><text:span text:style-name="A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grandirVariable-Regular" svg:font-family="AgrandirVariable-Regular"/>
    <style:font-face style:name="Mangal1" svg:font-family="Mangal"/>
    <style:font-face style:name="Times New Roman1" svg:font-family="'Times New Roman', serif"/>
    <style:font-face style:name="AgrandirVariable-Regular1" svg:font-family="AgrandirVariable-Regular" style:font-family-generic="swiss"/>
    <style:font-face style:name="Yu Gothic" svg:font-family="'Yu Gothic', 'Yu Gothic'"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Yu Gothic" fo:font-size="12pt" style:font-name-asian="Yu Gothic" style:font-size-asian="12pt" style:font-name-complex="Yu Gothic" style:font-size-complex="12pt"/>
    </style:style>
    <style:style style:name="Pa1"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Mangal" style:font-size-complex="12pt"/>
    </style:style>
    <style:style style:name="Default" style:family="text">
      <style:text-properties fo:color="#000000" style:font-name="Yu Gothic" fo:font-size="12pt" style:font-name-asian="Yu Gothic" style:font-size-asian="12pt" style:font-name-complex="Yu Gothic" style:font-size-complex="12pt"/>
    </style:style>
    <style:style style:name="A3" style:family="text" style:parent-style-name="Default">
      <style:text-properties fo:font-size="10pt" fo:font-weight="bold" style:font-size-asian="10pt" style:font-weight-asian="bold" style:font-size-complex="10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5-05T15:19:33.31</meta:creation-date>
    <dc:date>2023-01-10T10:25:43.36</dc:date>
    <meta:editing-duration>PT5H25M26S</meta:editing-duration>
    <meta:editing-cycles>6</meta:editing-cycles>
    <meta:generator>OpenOffice/4.1.5$Win32 OpenOffice.org_project/415m1$Build-9789</meta:generator>
    <meta:document-statistic meta:table-count="0" meta:image-count="0" meta:object-count="0" meta:page-count="2" meta:paragraph-count="43" meta:word-count="720" meta:character-count="4500"/>
  </office:meta>
</office:document-meta>
</file>